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fo:color="#FF0000"/>
    </style:style>
    <style:style style:name="P7" style:parent-style-name="Standard" style:family="paragraph">
      <style:paragraph-properties fo:text-indent="0.4923in"/>
      <style:text-properties fo:font-weight="bold" style:font-weight-asian="bold" style:font-weight-complex="bold"/>
    </style:style>
    <style:style style:name="P8" style:parent-style-name="Standard" style:family="paragraph">
      <style:paragraph-properties fo:text-indent="0.4923in"/>
      <style:text-properties fo:font-weight="bold" style:font-weight-asian="bold" style:font-weight-complex="bold"/>
    </style:style>
    <style:style style:name="P9" style:parent-style-name="Standard" style:family="paragraph">
      <style:paragraph-properties fo:text-indent="0.4923in"/>
      <style:text-properties fo:font-weight="bold" style:font-weight-asian="bold" style:font-weight-complex="bold"/>
    </style:style>
    <style:style style:name="P10" style:parent-style-name="Standard" style:family="paragraph">
      <style:paragraph-properties fo:text-indent="0.4923in"/>
      <style:text-properties fo:font-weight="bold" style:font-weight-asian="bold" style:font-weight-complex="bold"/>
    </style:style>
    <style:style style:name="P11" style:parent-style-name="Standard" style:family="paragraph">
      <style:paragraph-properties fo:text-indent="0.4923in"/>
      <style:text-properties fo:font-weight="bold" style:font-weight-asian="bold" style:font-weight-complex="bold"/>
    </style:style>
    <style:style style:name="P12" style:parent-style-name="Standard" style:family="paragraph">
      <style:paragraph-properties fo:text-indent="0.4923in"/>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ize="15pt" style:font-size-asian="15pt" style:font-size-complex="15pt"/>
    </style:style>
    <style:style style:name="T16" style:parent-style-name="DefaultParagraphFont" style:family="text">
      <style:text-properties fo:font-weight="bold" style:font-weight-asian="bold" style:font-weight-complex="bold" fo:font-size="15pt" style:font-size-asian="15pt" style:font-size-complex="15pt"/>
    </style:style>
    <style:style style:name="T17" style:parent-style-name="DefaultParagraphFont" style:family="text">
      <style:text-properties fo:font-weight="bold" style:font-weight-asian="bold" style:font-weight-complex="bold" fo:font-size="15pt" style:font-size-asian="15pt" style:font-size-complex="15pt"/>
    </style:style>
    <style:style style:name="T18" style:parent-style-name="DefaultParagraphFont" style:family="text">
      <style:text-properties fo:font-weight="bold" style:font-weight-asian="bold" style:font-weight-complex="bold" fo:font-size="15pt" style:font-size-asian="15pt" style:font-size-complex="15pt"/>
    </style:style>
    <style:style style:name="T19" style:parent-style-name="DefaultParagraphFont" style:family="text">
      <style:text-properties fo:font-weight="bold" style:font-weight-asian="bold" style:font-weight-complex="bold" fo:font-size="15pt" style:font-size-asian="15pt" style:font-size-complex="15pt"/>
    </style:style>
    <style:style style:name="T20" style:parent-style-name="DefaultParagraphFont" style:family="text">
      <style:text-properties fo:font-weight="bold" style:font-weight-asian="bold" style:font-weight-complex="bold" fo:font-size="15pt" style:font-size-asian="15pt" style:font-size-complex="15pt"/>
    </style:style>
    <style:style style:name="T21" style:parent-style-name="DefaultParagraphFont" style:family="text">
      <style:text-properties fo:font-weight="bold" style:font-weight-asian="bold" style:font-weight-complex="bold" fo:font-size="15pt" style:font-size-asian="15pt" style:font-size-complex="15pt"/>
    </style:style>
    <style:style style:name="T22" style:parent-style-name="DefaultParagraphFont" style:family="text">
      <style:text-properties fo:font-weight="bold" style:font-weight-asian="bold" style:font-weight-complex="bold" fo:font-size="15pt" style:font-size-asian="15pt" style:font-size-complex="15pt"/>
    </style:style>
    <style:style style:name="P23" style:parent-style-name="Standard" style:family="paragraph">
      <style:text-properties fo:font-weight="bold" style:font-weight-asian="bold" style:font-weight-complex="bold" fo:font-size="15pt" style:font-size-asian="15pt" style:font-size-complex="15pt"/>
    </style:style>
    <style:style style:name="T24" style:parent-style-name="DefaultParagraphFont" style:family="text">
      <style:text-properties fo:font-weight="bold" style:font-weight-asian="bold" style:font-weight-complex="bold" fo:font-size="15pt" style:font-size-asian="15pt" style:font-size-complex="15pt"/>
    </style:style>
    <style:style style:name="T25" style:parent-style-name="DefaultParagraphFont" style:family="text">
      <style:text-properties fo:font-weight="bold" style:font-weight-asian="bold" style:font-weight-complex="bold" fo:font-size="15pt" style:font-size-asian="15pt" style:font-size-complex="15pt"/>
    </style:style>
    <style:style style:name="T26" style:parent-style-name="DefaultParagraphFont" style:family="text">
      <style:text-properties fo:font-weight="bold" style:font-weight-asian="bold" style:font-weight-complex="bold" fo:font-size="15pt" style:font-size-asian="15pt" style:font-size-complex="15pt"/>
    </style:style>
    <style:style style:name="T27" style:parent-style-name="DefaultParagraphFont" style:family="text">
      <style:text-properties fo:font-weight="bold" style:font-weight-asian="bold" style:font-weight-complex="bold" fo:font-size="15pt" style:font-size-asian="15pt" style:font-size-complex="15pt"/>
    </style:style>
    <style:style style:name="T28" style:parent-style-name="DefaultParagraphFont" style:family="text">
      <style:text-properties fo:font-weight="bold" style:font-weight-asian="bold" style:font-weight-complex="bold" fo:font-size="15pt" style:font-size-asian="15pt" style:font-size-complex="15pt"/>
    </style:style>
  </office:automatic-styles>
  <office:body>
    <office:text text:use-soft-page-breaks="true">
      <text:p text:style-name="P1">HRG</text:p>
      <text:p text:style-name="P2"><text:s/>INTRODUCTION TO FLY FISHING 101</text:p>
      <text:p text:style-name="P3"/>
      <text:p text:style-name="P4">The<text:s/>introductory to fly fishing<text:s/>in 2023<text:s/>went very well. We had a good number of<text:s/>participants and others that showed interest if we did another session. So, here it is<text:s/>2024.<text:s/>I will offer to provide sessions this spring to anyone interested in learning or improving your skills. I may<text:s/>try<text:s/>to set up a schedule for a couple of evenings or weekends if anyone is interested, we could do<text:s/>some<text:s/>casting lessons and instruction (may even catch some fish). We might even try some informational sessions inside during the spring/summer/fall, if people are interested.<text:s/></text:p>
      <text:p text:style-name="Standard"/>
      <text:p text:style-name="P5">So, come on<text:s/>let’s get started!</text:p>
      <text:p text:style-name="P6"/>
      <text:p text:style-name="P7">HRG would like to invite young/old, men/women, beginner and/or experienced, club members and guests to come to an Introduction to Fly Fishing.</text:p>
      <text:p text:style-name="P8">If you have ever thought about fly fishing, wondered what it is all about, or just want to try it, here is your opportunity. HRG will have a number of experienced fly fishermen on hand to help provide information and instruction. If you have fly fishing equipment bring it, if you don't we will have a limited number of rods setup and available for use.</text:p>
      <text:p text:style-name="P9">Simply put, this is friendly introduction. We hope to encourage new people to our sport and to get more experienced club members and guests involved and out to the water’s edge. Don't be put off by the assumption that fly fishing is difficult or expensive, it doesn't have to be – there are some very good rods and reels which are available for reasonable money. <text:s text:c="3"/></text:p>
      <text:p text:style-name="P10">Don't be afraid or intimidated to try fly fishing, it is a quiet, fun, relaxing, noncompetitive and affordable way to get out and enjoy nature. HRG has an excellent pond to facilitate fly fishing.</text:p>
      <text:p text:style-name="P11">You don’t need equipment to get started, I have fly rods all setup and ready to go, so if you don’t have equipment I have some that you can use. If you already have equipment bring it on down and we can get you fishing.</text:p>
      <text:p text:style-name="P12">Depending on the level of interest and involvement, we may expand the training, we could provide more in depth information about, fly fishing covering: equipment, setup, knots, and techniques, flies, reading the stream, salt water fishing and maybe even organize an outing or trip.<text:s/>If there is enough interest later on in the year we might even try some fly tying.</text:p>
      <text:p text:style-name="P13"/>
      <text:p text:style-name="Standard"><text:span text:style-name="T14">L</text:span><text:span text:style-name="T15">et<text:s/></text:span><text:span text:style-name="T16">me</text:span><text:span text:style-name="T17"><text:s/>know<text:s/></text:span><text:span text:style-name="T18">what works<text:s/></text:span><text:span text:style-name="T19">and<text:s/></text:span><text:span text:style-name="T20">I</text:span><text:span text:style-name="T21"><text:s/>can setup<text:s/></text:span><text:span text:style-name="T22">times and dates.</text:span></text:p>
      <text:p text:style-name="P23"/>
      <text:p text:style-name="Standard"><text:span text:style-name="T24">Contact Don Taft (508-</text:span><text:span text:style-name="T25">27409492</text:span><text:span text:style-name="T26">,<text:s/></text:span><text:a xlink:href="mailto:dtaft9492@gmail.com" office:target-frame-name="_top" xlink:show="replace"><text:span text:style-name="T27">dtaft9492@gmail.com</text:span></text:a><text:span text:style-name="T28">) for additional information or question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ML</meta:initial-creator>
    <dc:creator>marylou_knight@yahoo.com</dc:creator>
    <meta:creation-date>2024-03-12T19:43:00Z</meta:creation-date>
    <dc:date>2024-03-12T19:46:00Z</dc:date>
    <meta:print-date>2024-03-08T17:50:00Z</meta:print-date>
    <meta:template xlink:href="Normal" xlink:type="simple"/>
    <meta:editing-cycles>3</meta:editing-cycles>
    <meta:editing-duration>PT180S</meta:editing-duration>
    <meta:document-statistic meta:page-count="1" meta:paragraph-count="4" meta:word-count="368" meta:character-count="2467" meta:row-count="17" meta:non-whitespace-character-count="2103"/>
  </office:meta>
</office:document-meta>
</file>